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0602in"/>
        </style:tab-stops>
      </style:paragraph-properties>
      <style:text-properties officeooo:rsid="0011d789" officeooo:paragraph-rsid="0011d789"/>
    </style:style>
    <style:style style:name="P2" style:family="paragraph" style:parent-style-name="Standard">
      <style:paragraph-properties fo:text-align="start" style:justify-single-word="false">
        <style:tab-stops>
          <style:tab-stop style:position="6.0602in"/>
        </style:tab-stops>
      </style:paragraph-properties>
      <style:text-properties officeooo:rsid="0011d789" officeooo:paragraph-rsid="0011d789"/>
    </style:style>
    <style:style style:name="P3" style:family="paragraph" style:parent-style-name="Standard">
      <style:paragraph-properties fo:text-align="start" style:justify-single-word="false">
        <style:tab-stops>
          <style:tab-stop style:position="6.0602in"/>
        </style:tab-stops>
      </style:paragraph-properties>
      <style:text-properties officeooo:rsid="00124e74" officeooo:paragraph-rsid="00124e74"/>
    </style:style>
    <style:style style:name="P4" style:family="paragraph" style:parent-style-name="Standard">
      <style:paragraph-properties fo:text-align="start" style:justify-single-word="false">
        <style:tab-stops>
          <style:tab-stop style:position="6.0602in"/>
        </style:tab-stops>
      </style:paragraph-properties>
      <style:text-properties officeooo:rsid="0013712d" officeooo:paragraph-rsid="0013712d"/>
    </style:style>
    <style:style style:name="P5" style:family="paragraph" style:parent-style-name="Standard">
      <style:paragraph-properties fo:text-align="start" style:justify-single-word="false">
        <style:tab-stops>
          <style:tab-stop style:position="6.0602in"/>
        </style:tab-stops>
      </style:paragraph-properties>
      <style:text-properties officeooo:rsid="00144769" officeooo:paragraph-rsid="00144769"/>
    </style:style>
    <style:style style:name="T1" style:family="text">
      <style:text-properties officeooo:rsid="00124e74"/>
    </style:style>
    <style:style style:name="T2" style:family="text">
      <style:text-properties officeooo:rsid="0015c6d7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eat Eagle Ladies 18 Hole Golf Club</text:p>
      <text:p text:style-name="P1">Awards Luncheon and Meeting</text:p>
      <text:p text:style-name="P1">March 31, 2026</text:p>
      <text:p text:style-name="P1">NC2</text:p>
      <text:p text:style-name="P1"/>
      <text:p text:style-name="P2">Heather Coakwell and her committee provided a luncheon for the members after play of the day and before the meeting.</text:p>
      <text:p text:style-name="P2"/>
      <text:p text:style-name="P2"/>
      <text:p text:style-name="P2">Beth Amos called the meeting to order. <text:s/>Board members present were First Vice-President Jeri Karpinski, Second Vice-President Sandy Elliott, Secretary Mary Schmidt and Treasurer Jennie Stephens.</text:p>
      <text:p text:style-name="P2"/>
      <text:p text:style-name="P2">Beth called for approval of February minutes which had been sent online. Linda Holman made the motion, seconded by Carol Spencer. <text:s/>The motion passed.</text:p>
      <text:p text:style-name="P2"/>
      <text:p text:style-name="P2">Beth thanked Jennie for the great job she did organizing the March Madness Tournament. <text:s/>She also thanked Terry LaVigne and Mary for organizing the gift baskets.</text:p>
      <text:p text:style-name="P2"/>
      <text:p text:style-name="P2">Jennie reported on the financials. <text:s/>The club has a bank balance of $403.89: petty cash $88.45, 50/50 <text:span text:style-name="T1">$665.00, Hole-in-One $407.00 and a spendable balance of $3040.34. <text:s/>Jennie related that the Board made a recommendation the club donate $500.00 to the Willow Canyon High School Girls Golf Team. <text:s/>Bonnie Eagleton made a motion to this effect which was seconded by Terry LaVigne. <text:s/>The motion passed.</text:span></text:p>
      <text:p text:style-name="P2"/>
      <text:p text:style-name="P3">Shan Wattenburger reported our team placed fourth in the Kokopelli league. <text:s/>The top four teams were very close in points.</text:p>
      <text:p text:style-name="P3"/>
      <text:p text:style-name="P3">Presentation of the President’s Cup Tournament <text:s/>trophy was made by Betty Morris to Mary Schmidt.</text:p>
      <text:p text:style-name="P3"/>
      <text:p text:style-name="P3">Beth presented the Club Championship trophy to Betty Morris.</text:p>
      <text:p text:style-name="P3"/>
      <text:p text:style-name="P3">Sandy presented the Most Improved trophy to Jean Lambert.</text:p>
      <text:p text:style-name="P3"/>
      <text:p text:style-name="P3">Betty and Karen presented the payout for the Match Play Tournament.</text:p>
      <text:p text:style-name="P3"><text:s/><text:span text:style-name="T2">First Flight: <text:s/>Betty Morris &amp; Karen McGimpsey</text:span></text:p>
      <text:p text:style-name="P3"><text:s/><text:span text:style-name="T2">Second Flight: <text:s/>Connie Giamarvo &amp; Missy Wignall</text:span></text:p>
      <text:p text:style-name="P3"/>
      <text:p text:style-name="P3">Election of Officers:</text:p>
      <text:p text:style-name="P3">President – Jeri Karpinski – 2 years</text:p>
      <text:p text:style-name="P3">Second Vice-President Faith Gavaldon – 2 years</text:p>
      <text:p text:style-name="P4">First Vice-President – Terry La<text:span text:style-name="T2">v</text:span>igne – 1 year (completing the term of Jeri Karpinski)</text:p>
      <text:p text:style-name="P4"/>
      <text:p text:style-name="P4">Beth asked for additional nominees. <text:s/>There being none, she called for a motion to elect the presented slate. <text:s/>The motion passed unanimously.</text:p>
      <text:p text:style-name="P4"/>
      <text:p text:style-name="P4">Committees for 2026-2027</text:p>
      <text:p text:style-name="P4">Tournament Chairwomen: <text:s/>Betty Morris and Karen McGimpsey </text:p>
      <text:p text:style-name="P4">League Chairwoman: <text:s/>Mary Graham</text:p>
      <text:p text:style-name="P4"><text:soft-page-break/>50/50 : Bonnie Eagleton</text:p>
      <text:p text:style-name="P4">Membership and Communication Chairwoman: <text:s/>Heather Coakwell</text:p>
      <text:p text:style-name="P4">Handicap Chairwoman: <text:s/>Sandy Elliott</text:p>
      <text:p text:style-name="P4"/>
      <text:p text:style-name="P4">Mary Graham presented the pay out for the play of the day.</text:p>
      <text:p text:style-name="P4"/>
      <text:p text:style-name="P4">Beth announced that April 4<text:span text:style-name="T3">th</text:span> at Great Eagle Club House (2pm) there will be a meeting to sent the calendar for next season.</text:p>
      <text:p text:style-name="P4"/>
      <text:p text:style-name="P5">Bonnie made the motion to adjourn, Betty seconded that motion and it passed.</text:p>
      <text:p text:style-name="P5"/>
      <text:p text:style-name="P5">Respectfully submitted,</text:p>
      <text:p text:style-name="P5"/>
      <text:p text:style-name="P5">Mary Schmidt, Secretary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text:tab/><text:tab/><text:tab/><text:tab/><text:tab/></text:p>
      <text:p text:style-name="P3"><text:tab/><text:tab/>P<text:tab/></text:p>
      <text:p text:style-name="P3"><text:tab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08:30:15.878160400</meta:creation-date>
    <dc:date>2026-04-04T10:28:48.385897600</dc:date>
    <meta:editing-duration>PT6M26S</meta:editing-duration>
    <meta:editing-cycles>2</meta:editing-cycles>
    <meta:generator>LibreOffice/25.2.7.2$Windows_X86_64 LibreOffice_project/5cbfd1ab6520636bb5f7b99185aa69bd7456825d</meta:generator>
    <meta:print-date>2026-04-04T10:27:47.311077300</meta:print-date>
    <meta:document-statistic meta:table-count="0" meta:image-count="0" meta:object-count="0" meta:page-count="2" meta:paragraph-count="35" meta:word-count="383" meta:character-count="2459" meta:non-whitespace-character-count="2075"/>
  </office:meta>
</office:document-meta>
</file>